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style:line-height-at-least="0.2291in" fo:background-color="#FFFFFF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style:line-height-at-least="0.2291in" fo:background-color="#FFFFFF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style:line-height-at-least="0.2291in" fo:background-color="#FFFFFF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4pt" style:font-size-asian="14pt" style:font-size-complex="14pt" style:text-underline-type="single" style:text-underline-style="solid" style:text-underline-width="auto" style:text-underline-mode="continuous" style:language-asian="hr" style:country-asian="HR"/>
    </style:style>
    <style:style style:name="P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</style:style>
    <style:style style:name="T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style:line-height-at-least="0.2291in" fo:background-color="#FFFFFF"/>
    </style:style>
    <style:style style:name="T1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</style:style>
    <style:style style:name="T1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</style:style>
    <style:style style:name="T2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</style:style>
    <style:style style:name="T2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style:line-height-at-least="0.2291in" fo:background-color="#FFFFFF"/>
    </style:style>
    <style:style style:name="T2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</style:style>
    <style:style style:name="T3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style:line-height-at-least="0.2291in" fo:background-color="#FFFFFF"/>
    </style:style>
    <style:style style:name="T3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style:line-height-at-least="0.2291in" fo:background-color="#FFFFFF"/>
    </style:style>
    <style:style style:name="T4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fo:margin-bottom="0in" style:line-height-at-least="0.2291in" fo:background-color="#FFFFFF"/>
    </style:style>
    <style:style style:name="T5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</style:style>
    <style:style style:name="T5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center" fo:margin-bottom="0in" style:line-height-at-least="0.2291in" fo:background-color="#FFFFFF"/>
    </style:style>
    <style:style style:name="T7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background-color="#FFFFFF"/>
    </style:style>
    <style:style style:name="T7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</style:style>
    <style:style style:name="T92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T93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center" fo:margin-bottom="0in" style:line-height-at-least="0.2291in" fo:background-color="#FFFFFF"/>
    </style:style>
    <style:style style:name="T9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style:line-height-at-least="0.2291in" fo:background-color="#FFFFFF"/>
    </style:style>
    <style:style style:name="T10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0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center" fo:margin-bottom="0in" style:line-height-at-least="0.2291in" fo:background-color="#FFFFFF"/>
    </style:style>
    <style:style style:name="T10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margin-bottom="0in" style:line-height-at-least="0.2291in" fo:background-color="#FFFFFF"/>
    </style:style>
    <style:style style:name="T11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8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0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center" fo:margin-bottom="0in" style:line-height-at-least="0.2291in" fo:background-color="#FFFFFF"/>
    </style:style>
    <style:style style:name="T13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3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margin-bottom="0in" style:line-height-at-least="0.2291in" fo:background-color="#FFFFFF"/>
    </style:style>
    <style:style style:name="T13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center" fo:margin-bottom="0in" style:line-height-at-least="0.2291in" fo:background-color="#FFFFFF"/>
    </style:style>
    <style:style style:name="T14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bottom="0in" style:line-height-at-least="0.2291in" fo:background-color="#FFFFFF"/>
    </style:style>
    <style:style style:name="T14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8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2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3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text-align="center" fo:margin-bottom="0in" style:line-height-at-least="0.2291in" fo:background-color="#FFFFFF"/>
    </style:style>
    <style:style style:name="T16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margin-bottom="0in" style:line-height-at-least="0.2291in" fo:background-color="#FFFFFF"/>
    </style:style>
    <style:style style:name="T16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style:line-height-at-least="0.2291in" fo:background-color="#FFFFFF"/>
    </style:style>
    <style:style style:name="T17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text-align="center" fo:margin-bottom="0in" style:line-height-at-least="0.2291in" fo:background-color="#FFFFFF"/>
    </style:style>
    <style:style style:name="T17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7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text-align="center" fo:margin-bottom="0in" style:line-height-at-least="0.2291in" fo:background-color="#FFFFFF"/>
    </style:style>
    <style:style style:name="T18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 text:c="8"/>REPUBLIKA HRVATSKA<text:s/></text:p>
      <text:p text:style-name="P3">Vukovarsko – srijemska županija</text:p>
      <text:p text:style-name="P4"><text:s text:c="3"/>Osnovna škola Julija Benešića</text:p>
      <text:p text:style-name="P5"><text:s text:c="3"/>Trg sv. Ivana Kapistrana<text:s/>1, Ilok</text:p>
      <text:p text:style-name="P6"/>
      <text:p text:style-name="P7">KLASA: 112-07/19-01/26__</text:p>
      <text:p text:style-name="P8"><text:span text:style-name="T9">URBROJ: 2188-89-19-01<text:s/></text:span></text:p>
      <text:p text:style-name="P10">U Iloku, 26. kolovoza 2019. godine</text:p>
      <text:p text:style-name="P11"> <text:bookmark-start text:name="_Hlk521654425"/><text:bookmark-end text:name="_Hlk521654425"/></text:p>
      <text:p text:style-name="P12">U sklopu projekta „Obrazovanje bez teškoća: implementacija usluge pomoćnika u nastavi u svrhu osiguravanja jednakih obrazovnih mogućnosti za svu djecu, “<text:s/>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3"> </text:p>
      <text:p text:style-name="P14"> </text:p>
      <text:p text:style-name="P15"><text:span text:style-name="T16">JAVNI POZIV</text:span></text:p>
      <text:p text:style-name="P17">za prijavu kandidata za obavljanje poslova pomoćnika u nastavi u Osnovnoj školi Julija Benešića, Ilok</text:p>
      <text:p text:style-name="P18"><text:span text:style-name="T19"><text:s text:c="2"/>objavljen 26. kolovoza 2019. godine</text:span></text:p>
      <text:p text:style-name="P20"> </text:p>
      <text:p text:style-name="P21"><text:span text:style-name="T22">I.</text:span></text:p>
      <text:p text:style-name="P23"> </text:p>
      <text:p text:style-name="P24"><text:span text:style-name="T25">Broj pomoćnika u nastavi: 1</text:span></text:p>
      <text:p text:style-name="P26">  </text:p>
      <text:p text:style-name="P27"><text:span text:style-name="T28">Mjesto rada</text:span><text:span text:style-name="T29">:  Osnovna škola Julija Benešića, Trg sv. Ivana Kapistrana 1, Ilok</text:span></text:p>
      <text:p text:style-name="P30"/>
      <text:p text:style-name="P31"><text:span text:style-name="T32">Radno vrijeme:</text:span><text:span text:style-name="T33"> nepuno - 26 sati ukupnog tjednog radnog vremena</text:span></text:p>
      <text:p text:style-name="P34"/>
      <text:p text:style-name="P35"><text:span text:style-name="T36"> </text:span><text:span text:style-name="T37">Prijevoz na rad:</text:span><text:span text:style-name="T38"> Djelomično</text:span></text:p>
      <text:p text:style-name="P39"> </text:p>
      <text:p text:style-name="P40"><text:span text:style-name="T41">Vrsta ugovora:</text:span><text:span text:style-name="T42"> Ugovor o radu na određeno vrijeme, a najduže do kraja nastavne<text:s/></text:span><text:span text:style-name="T43">godine 2019</text:span><text:span text:style-name="T44">.</text:span><text:span text:style-name="T45">/2020</text:span><text:span text:style-name="T46">.</text:span></text:p>
      <text:p text:style-name="P47"> </text:p>
      <text:p text:style-name="P48"> </text:p>
      <text:p text:style-name="P49"> </text:p>
      <text:soft-page-break/>
      <text:p text:style-name="P50"> </text:p>
      <text:p text:style-name="P51"> </text:p>
      <text:p text:style-name="P52"> </text:p>
      <text:p text:style-name="P53"><text:span text:style-name="T54">II.</text:span></text:p>
      <text:p text:style-name="P55"><text:span text:style-name="T56">UVJETI</text:span></text:p>
      <text:p text:style-name="P57"> </text:p>
      <text:p text:style-name="P58">–          završeno najmanje četverogodišnje srednjoškolsko obrazovanje</text:p>
      <text:p text:style-name="P59">–          da ne postoje zapreke za zasnivanje radnog odnosa sukladno članku 106. Zakona o odgoju i obrazovanju u osnovnoj i srednjoj školi</text:p>
      <text:p text:style-name="P60"> </text:p>
      <text:p text:style-name="P61">Osim navedenih uvjeta kandidati moraju ispunjavati i slijedeće opće uvjete:</text:p>
      <text:p text:style-name="P62"> </text:p>
      <text:p text:style-name="P63">- punoljetnost</text:p>
      <text:p text:style-name="P64">- hrvatsko državljanstvo</text:p>
      <text:p text:style-name="P65">- zdravstvena sposobnost za obavljanje poslova radnog mjesta na koje se osoba prima</text:p>
      <text:p text:style-name="P66"> </text:p>
      <text:p text:style-name="P67"> </text:p>
      <text:p text:style-name="P68">Na natječaj se pod jednakim uvjetima mogu javiti<text:s/>kandidati oba spola.</text:p>
      <text:p text:style-name="P69"> </text:p>
      <text:p text:style-name="P70"> </text:p>
      <text:p text:style-name="P71"> </text:p>
      <text:p text:style-name="P72"> </text:p>
      <text:p text:style-name="P73"><text:span text:style-name="T74">III.</text:span></text:p>
      <text:p text:style-name="P75"> </text:p>
      <text:p text:style-name="P76"><text:span text:style-name="T77">OPIS POSLOVA POMOĆNIKA U NASTAVI</text:span></text:p>
      <text:p text:style-name="P78"> </text:p>
      <text:p text:style-name="P79">Poslovi pomoćnika u nastavi su:</text:p>
      <text:p text:style-name="P80"> </text:p>
      <text:p text:style-name="P81">- Potpora u komunikaciji i socijalnoj uključenosti</text:p>
      <text:p text:style-name="P82">- Potpora u kretanju</text:p>
      <text:p text:style-name="P83">- Potpora pri uzimanju hrane i pića</text:p>
      <text:p text:style-name="P84"><text:span text:style-name="T85">- </text:span><text:span text:style-name="T86">Potpora u obavljanju higijenskih potreba</text:span></text:p>
      <text:p text:style-name="P87">- Potpora u obavljanju školskih aktivnosti i zadataka</text:p>
      <text:p text:style-name="P88">- Suradnja s učiteljima/nastavnicima,<text:s/>te vršnjacima učenika u razredu te</text:p>
      <text:p text:style-name="P89">- Poslovi specifični za funkcioniranje pojedinih učenika ili skupine učenika</text:p>
      <text:p text:style-name="P90"> </text:p>
      <text:p text:style-name="P91"><text:span text:style-name="T92">Pomoćnik u nastavi može pružati potporu jednom ili</text:span><text:span text:style-name="T93"><text:s/>dvoje učenika u istome razrednom odjelu ili različitim razrednim odjelima ili kao pomoćnik u nastavi skupini učenika istoga razrednog odjela/odgojno-obrazovne skupine uzimajući u obzir individualne potrebe svakog učenika.</text:span></text:p>
      <text:p text:style-name="P94"> </text:p>
      <text:soft-page-break/>
      <text:p text:style-name="P95">  </text:p>
      <text:p text:style-name="P96"> </text:p>
      <text:p text:style-name="P97"><text:span text:style-name="T98">IV.</text:span></text:p>
      <text:p text:style-name="P99"><text:span text:style-name="T100">DODATNA ZNANJA I<text:s/></text:span><text:span text:style-name="T101">VJEŠTINE</text:span></text:p>
      <text:p text:style-name="P102"> </text:p>
      <text:p text:style-name="P103">Poštivanje različitosti, afinitet prema djeci s teškoćama u razvoju, otvorenost, odgovornost, fleksibilnost, razvijene komunikacijske vještine, podjednaka sklonost individualnom i timskom radu, točnost u izvršavanju poslova, organiziranost, emocionalna stabilnost i dosljednost.</text:p>
      <text:p text:style-name="P104"> </text:p>
      <text:p text:style-name="P105"> </text:p>
      <text:p text:style-name="P106"> </text:p>
      <text:p text:style-name="P107"> </text:p>
      <text:p text:style-name="P108"><text:span text:style-name="T109">V.</text:span></text:p>
      <text:p text:style-name="P110"> </text:p>
      <text:p text:style-name="P111"> </text:p>
      <text:p text:style-name="P112"><text:span text:style-name="T113">ODABIR KANDIDATA</text:span></text:p>
      <text:p text:style-name="P114"> </text:p>
      <text:p text:style-name="P115">Odabir kandidata za pomoćnika<text:s/>u nastavi izvršit će Školski odbor Osnovne škole Julija Benešića, Ilok. </text:p>
      <text:p text:style-name="P116">Ukoliko odabrani kandidat<text:s/>nema<text:s/>valjani dokaz o završenom odgovarajućem programu<text:s/>edukacije, nakon selekcijskog postupka u obvezi<text:s/>je<text:s/>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</text:p>
      <text:p text:style-name="P117"> </text:p>
      <text:list text:style-name="LFO1" text:continue-numbering="true">
        <text:list-item>
          <text:p text:style-name="P118">osnovna načela obrazovanja učenika s teškoćama u razvoju s naglaskom na inkluzivno obrazovanje,</text:p>
        </text:list-item>
        <text:list-item>
          <text:p text:style-name="P119">karakteristike učenika s teškoćama u razvoju (za sve vrste teškoća),</text:p>
        </text:list-item>
        <text:list-item>
          <text:p text:style-name="P120">podrška učenicima s teškoćama u razvoju u odgojno-obrazovnom procesu i razvoju socijalnih,</text:p>
        </text:list-item>
        <text:list-item>
          <text:p text:style-name="P121">vještina (način pružanja pomoći),</text:p>
        </text:list-item>
        <text:list-item>
          <text:p text:style-name="P122">suradnja s učiteljem/nastavnikom/stručnim timom škole/roditeljima i drugim učenicima,</text:p>
        </text:list-item>
        <text:list-item>
          <text:p text:style-name="P123">prava učenika s teškoćama u razvoju.</text:p>
        </text:list-item>
      </text:list>
      <text:p text:style-name="P124"> </text:p>
      <text:p text:style-name="P125">Odabrani<text:s/>kandidat<text:s/>koji posjeduju dokaz o završenoj edukaciji prema minimalnim elementima programa može<text:s/>se, po provedbi selekcijskog postupka, angažirati kao pomoćnik<text:s/>u nastavi i<text:s/>stručni komunikacijski posrednik<text:s/>bez uključivanja u novi program edukacije.</text:p>
      <text:p text:style-name="P126"> </text:p>
      <text:soft-page-break/>
      <text:p text:style-name="P127"> </text:p>
      <text:p text:style-name="P128"> </text:p>
      <text:p text:style-name="P129"><text:span text:style-name="T130">VI</text:span><text:span text:style-name="T131">.</text:span></text:p>
      <text:p text:style-name="P132"> </text:p>
      <text:p text:style-name="P133"><text:span text:style-name="T134">UGOVORNI UVJETI</text:span></text:p>
      <text:p text:style-name="P135"> </text:p>
      <text:p text:style-name="P136">S odabranim pomoćnikom<text:s/>u nastavi i stručnim komunikacijskim posrednikom, Škola će sklopiti ugovor o radu na određeno vrijeme od 09. rujna 2019. do 17. lipnja 2020. godine kojim će se definirati međusobna prava i obveze. Radno vrijeme<text:s/>bit će određeno sukladno individualnim potrebama učenika s teškoćama u razvoju kojemu će pomoćnik u nastavi pružati asistenciju za vrijeme nastave i izvan- učioničkih aktivnosti.</text:p>
      <text:p text:style-name="P137">Po sklapanju ugovora o radu i početku rada u školi partneru, pomoćnik u nastavi biti će upućen na obavljanje zdravstvenog (sanitarnog) pregleda, sukladno važećoj zakonskoj obvezi za osobe koje obavljaju poslove u odgojno-obrazovnim ustanovama.</text:p>
      <text:p text:style-name="P138"> </text:p>
      <text:p text:style-name="P139"> </text:p>
      <text:p text:style-name="P140"><text:span text:style-name="T141">VII.</text:span></text:p>
      <text:p text:style-name="P142"> </text:p>
      <text:p text:style-name="P143"><text:span text:style-name="T144">POSTUPAK PRIJAVE</text:span></text:p>
      <text:p text:style-name="P145"> </text:p>
      <text:p text:style-name="P146">Kandidati koji se prijavljuju za radna mjesta pomoćnika u<text:s/>nastavi i stručnog komunikacijskog posrednika dužni su priložiti sljedeće dokumente:</text:p>
      <text:p text:style-name="P147"> </text:p>
      <text:list text:style-name="LFO2" text:continue-numbering="true">
        <text:list-item>
          <text:p text:style-name="P148">zamolba (obvezno navesti datum i mjesto rođenja, adresu stanovanja, te kontakt telefonski broj i e-mail, ukoliko je primjenjivo: navesti podatke o iskustvu u radu s djecom s teškoćama (naziv institucije / udruge / tvrtke, te trajanje, navesti preferiranu školu, navesti radno mjesto PUN ili SKP)</text:p>
        </text:list-item>
        <text:list-item>
          <text:p text:style-name="P149">životopis (ukoliko je primjenjivo: navesti podatke o iskustvu u radu s djecom s teškoćama (naziv institucije / udruge / tvrtke, te trajanje)</text:p>
        </text:list-item>
        <text:list-item>
          <text:p text:style-name="P150">dokaz o odgovarajućem stupnju obrazovanja (presliku diplome ili potvrdu o stečenoj stručnoj spremi)</text:p>
        </text:list-item>
        <text:list-item>
          <text:p text:style-name="P151">potvrdu Hrvatskog zavoda za zapošljavanje da se radi o nezaposlenoj osobi</text:p>
        </text:list-item>
        <text:list-item>
          <text:p text:style-name="P152">obostrana preslika osobne iskaznice</text:p>
        </text:list-item>
        <text:list-item>
          <text:p text:style-name="P153">uvjerenje o nekažnjavanju ne starije od 3 mjeseca</text:p>
        </text:list-item>
        <text:list-item>
          <text:p text:style-name="P154">potvrdu ili certifikat o završenom programu edukacije za poslove pomoćnika u minimalnom trajanju od 20 sati ukoliko kandidat ima završen program edukacije (preslika).</text:p>
        </text:list-item>
      </text:list>
      <text:p text:style-name="P155"/>
      <text:soft-page-break/>
      <text:p text:style-name="P156">Podnošenjem prijave na ovaj poziv pristupnici daju privolu za obradu osobnih podataka navedenih u prijavi na javni poziv u svrhu provedbe natječajnog postupka, sukladno propisima koji reguliraju zaštitu osobnih podataka.</text:p>
      <text:p text:style-name="P157"> </text:p>
      <text:p text:style-name="P158">Natjecati se mogu i kandidati koji nemaju završen program edukacije za poslove pomoćnika u minimalnom trajanju od 20 sati uz uvjet da isti završe prije početka rada.</text:p>
      <text:p text:style-name="P159"> </text:p>
      <text:p text:style-name="P160"> </text:p>
      <text:p text:style-name="P161"> </text:p>
      <text:p text:style-name="P162"> </text:p>
      <text:p text:style-name="P163"><text:span text:style-name="T164">VIII.</text:span></text:p>
      <text:p text:style-name="P165"><text:span text:style-name="T166">DOSTAVA PRIJAVA</text:span></text:p>
      <text:p text:style-name="P167"> </text:p>
      <text:p text:style-name="P168">Prijave se podnose preporučeno poštom ili predaju osobno u zatvorenoj omotnici na sljedeću adresu škole:<text:s/></text:p>
      <text:p text:style-name="P169">  <text:s text:c="36"/>Osnovna škola<text:s/>Julija Benešića</text:p>
      <text:p text:style-name="P170"><text:s text:c="41"/>Trg sv. Ivana Kapistrana 1</text:p>
      <text:p text:style-name="P171"><text:s text:c="54"/>32236 <text:s/>Ilok</text:p>
      <text:p text:style-name="P172"> </text:p>
      <text:p text:style-name="P173"><text:span text:style-name="T174">s napomenom</text:span></text:p>
      <text:p text:style-name="P175"> </text:p>
      <text:p text:style-name="P176"><text:span text:style-name="T177">„</text:span><text:span text:style-name="T178">Prijava za obavljanje poslova pomoćnika u nastavi u Osnovnoj školi Julija Benešića, Ilok“</text:span></text:p>
      <text:p text:style-name="P179"/>
      <text:p text:style-name="P180"><text:span text:style-name="T181">Rok za podnošenje prijava je 03. rujna  2019. godine. <text:s/></text:span></text:p>
      <text:p text:style-name="P182"/>
      <text:p text:style-name="P183">Nepotpune i nepravodobne prijave neće se razmatrati.</text:p>
      <text:p text:style-name="P184"/>
      <text:p text:style-name="P185"/>
      <text:p text:style-name="P186"/>
      <text:p text:style-name="P187"><text:s text:c="98"/>Ravnatelj Škole:</text:p>
      <text:p text:style-name="P188"/>
      <text:p text:style-name="P189"><text:s text:c="25"/><text:s text:c="68"/>Miroslav Bošnjak, prof.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Nastavnik</dc:creator>
    <meta:creation-date>2019-08-14T11:23:00Z</meta:creation-date>
    <dc:date>2019-08-22T09:34:00Z</dc:date>
    <meta:print-date>2019-08-22T09:26:00Z</meta:print-date>
    <meta:template xlink:href="Normal" xlink:type="simple"/>
    <meta:editing-cycles>34</meta:editing-cycles>
    <meta:editing-duration>PT2760S</meta:editing-duration>
    <meta:document-statistic meta:page-count="5" meta:paragraph-count="13" meta:word-count="1038" meta:character-count="6944" meta:row-count="49" meta:non-whitespace-character-count="5919"/>
  </office:meta>
</office:document-meta>
</file>